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469cm" style:rel-width="91%" table:align="left"/>
    </style:style>
    <style:style style:name="Таблица1.A" style:family="table-column">
      <style:table-column-properties style:column-width="11.788cm" style:rel-column-width="45442*"/>
    </style:style>
    <style:style style:name="Таблица1.B" style:family="table-column">
      <style:table-column-properties style:column-width="3.681cm" style:rel-column-width="14189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5.469cm" style:rel-width="91%" table:align="left"/>
    </style:style>
    <style:style style:name="Таблица2.A" style:family="table-column">
      <style:table-column-properties style:column-width="15.469cm" style:rel-column-width="59632*"/>
    </style:style>
    <style:style style:name="Таблица2.A1" style:family="table-cell">
      <style:table-cell-properties style:vertical-align="middle"/>
    </style:style>
    <style:style style:name="P1" style:family="paragraph" style:parent-style-name="Heading_20_4">
      <style:paragraph-properties fo:text-align="center" style:justify-single-word="false" fo:padding="0cm" fo:border="none"/>
      <style:text-properties fo:color="#ff0000"/>
    </style:style>
    <style:style style:name="P2" style:family="paragraph" style:parent-style-name="Table_20_Contents">
      <style:paragraph-properties fo:margin-top="0cm" fo:margin-bottom="0.499cm" fo:padding="0cm" fo:border="none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4" style:family="paragraph" style:parent-style-name="Table_20_Contents" style:list-style-name="L1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5" style:family="paragraph" style:parent-style-name="Table_20_Contents" style:list-style-name="L2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6" style:family="paragraph" style:parent-style-name="Table_20_Contents" style:list-style-name="L3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7" style:family="paragraph" style:parent-style-name="Table_20_Contents" style:list-style-name="L4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8" style:family="paragraph" style:parent-style-name="Table_20_Contents" style:list-style-name="L5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9" style:family="paragraph" style:parent-style-name="Table_20_Contents" style:list-style-name="L6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10" style:family="paragraph" style:parent-style-name="Table_20_Contents" style:list-style-name="L7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11" style:family="paragraph" style:parent-style-name="Table_20_Contents" style:list-style-name="L8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12" style:family="paragraph" style:parent-style-name="Table_20_Contents" style:list-style-name="L1">
      <style:paragraph-properties fo:padding="0cm" fo:border="none"/>
      <style:text-properties style:font-name="Arial" fo:font-size="12pt" style:font-size-asian="12pt" style:font-size-complex="12pt"/>
    </style:style>
    <style:style style:name="P13" style:family="paragraph" style:parent-style-name="Table_20_Contents" style:list-style-name="L2">
      <style:paragraph-properties fo:padding="0cm" fo:border="none"/>
      <style:text-properties style:font-name="Arial" fo:font-size="12pt" style:font-size-asian="12pt" style:font-size-complex="12pt"/>
    </style:style>
    <style:style style:name="P14" style:family="paragraph" style:parent-style-name="Table_20_Contents" style:list-style-name="L3">
      <style:paragraph-properties fo:padding="0cm" fo:border="none"/>
      <style:text-properties style:font-name="Arial" fo:font-size="12pt" style:font-size-asian="12pt" style:font-size-complex="12pt"/>
    </style:style>
    <style:style style:name="P15" style:family="paragraph" style:parent-style-name="Table_20_Contents" style:list-style-name="L4">
      <style:paragraph-properties fo:padding="0cm" fo:border="none"/>
      <style:text-properties style:font-name="Arial" fo:font-size="12pt" style:font-size-asian="12pt" style:font-size-complex="12pt"/>
    </style:style>
    <style:style style:name="P16" style:family="paragraph" style:parent-style-name="Table_20_Contents" style:list-style-name="L5">
      <style:paragraph-properties fo:padding="0cm" fo:border="none"/>
      <style:text-properties style:font-name="Arial" fo:font-size="12pt" style:font-size-asian="12pt" style:font-size-complex="12pt"/>
    </style:style>
    <style:style style:name="P17" style:family="paragraph" style:parent-style-name="Table_20_Contents" style:list-style-name="L7">
      <style:paragraph-properties fo:padding="0cm" fo:border="none"/>
      <style:text-properties style:font-name="Arial" fo:font-size="12pt" style:font-size-asian="12pt" style:font-size-complex="12pt"/>
    </style:style>
    <style:style style:name="P18" style:family="paragraph" style:parent-style-name="Table_20_Contents" style:list-style-name="L8">
      <style:paragraph-properties fo:padding="0cm" fo:border="none"/>
      <style:text-properties style:font-name="Arial" fo:font-size="12pt" style:font-size-asian="12pt" style:font-size-complex="12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rial" fo:font-size="12pt" style:font-size-asian="12pt" style:font-size-complex="12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P1" text:outline-level="4"><text:span text:style-name="T3"/></text:h>
          </table:table-cell>
          <table:table-cell table:style-name="Таблица1.A1" office:value-type="string">
            <text:p text:style-name="P2"><text:span text:style-name="T3"/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"><text:span text:style-name="Strong_20_Emphasis"><text:span text:style-name="T6">Причины детского дорожно-транспортного травматизма.</text:span></text:span></text:p>
            <text:list xml:id="list5019848605900625261" text:style-name="L1">
              <text:list-item>
                <text:p text:style-name="P12">Неумение наблюдать.</text:p>
              </text:list-item>
              <text:list-item>
                <text:p text:style-name="P12">Невнимательность.</text:p>
              </text:list-item>
              <text:list-item>
                <text:p text:style-name="P4">Недостаточный надзор взрослых за поведением детей.</text:p>
              </text:list-item>
            </text:list>
            <text:p text:style-name="P2"><text:span text:style-name="Strong_20_Emphasis"><text:span text:style-name="T6">Рекомендации по обучению детей ПДД.</text:span></text:span></text:p>
            <text:p text:style-name="P2"><text:span text:style-name="Strong_20_Emphasis"><text:span text:style-name="T6">При выходе из дома.</text:span></text:span></text:p>
            <text:p text:style-name="P3">Если у подъезда дома возможно движение, сразу обратите внимание ребенка, нет ли приближающегося транспорта. Если у подъезда стоят транспортные средства или растут деревья, приостановите свое движение и оглядитесь – нет ли опасности.</text:p>
            <text:p text:style-name="P2"><text:span text:style-name="Strong_20_Emphasis"><text:span text:style-name="T6">При движении по тротуару.</text:span></text:span></text:p>
            <text:list xml:id="list8911125312585478067" text:style-name="L2">
              <text:list-item>
                <text:p text:style-name="P13">Придерживайтесь правой стороны.</text:p>
              </text:list-item>
              <text:list-item>
                <text:p text:style-name="P13">Взрослый должен находиться со стороны проезжей части.</text:p>
              </text:list-item>
              <text:list-item>
                <text:p text:style-name="P13">Если тротуар находится рядом с дорогой, родители должны держать ребенка за руку.</text:p>
              </text:list-item>
              <text:list-item>
                <text:p text:style-name="P13">Приучите ребенка, идя по тротуару, внимательно наблюдать за выездом машин со двора.</text:p>
              </text:list-item>
              <text:list-item>
                <text:p text:style-name="P5">Не приучайте детей выходить на проезжую часть, коляски и санки везите только по тротуару.</text:p>
              </text:list-item>
            </text:list>
            <text:p text:style-name="P2"><text:span text:style-name="Strong_20_Emphasis"><text:span text:style-name="T6">Готовясь перейти дорогу</text:span></text:span></text:p>
            <text:list xml:id="list142053985388842053" text:style-name="L3">
              <text:list-item>
                <text:p text:style-name="P14">Остановитесь, осмотрите проезжую часть.</text:p>
              </text:list-item>
              <text:list-item>
                <text:p text:style-name="P14">Развивайте у ребенка наблюдательность за дорогой.</text:p>
              </text:list-item>
              <text:list-item>
                <text:p text:style-name="P14">Подчеркивайте свои движения: поворот головы для осмотра дороги. Остановку для осмотра дороги, остановку для пропуска автомобилей.</text:p>
              </text:list-item>
              <text:list-item>
                <text:p text:style-name="P14">Учите ребенка всматриваться вдаль, различать приближающиеся машины.</text:p>
              </text:list-item>
              <text:list-item>
                <text:p text:style-name="P14">Не стойте с ребенком на краю тротуара.</text:p>
              </text:list-item>
              <text:list-item>
                <text:p text:style-name="P14">Обратите внимание ребенка на транспортное средство, готовящееся к повороту, расскажите о сигналах указателей поворота у машин.</text:p>
              </text:list-item>
              <text:list-item>
                <text:p text:style-name="P6">Покажите, как транспортное средство останавливается у перехода, как оно движется по инерции.</text:p>
              </text:list-item>
            </text:list>
            <text:p text:style-name="P2"><text:span text:style-name="Strong_20_Emphasis"><text:span text:style-name="T6">При переходе проезжей части</text:span></text:span></text:p>
            <text:list xml:id="list7310595684565127509" text:style-name="L4">
              <text:list-item>
                <text:p text:style-name="P15">Переходите дорогу только по пешеходному переходу или на перекрестке.</text:p>
              </text:list-item>
              <text:list-item>
                <text:p text:style-name="P15">Идите только на зеленый сигнал светофора, даже если нет машин.</text:p>
              </text:list-item>
              <text:list-item>
                <text:p text:style-name="P15">Выходя на проезжую часть, прекращайте разговоры.</text:p>
              </text:list-item>
              <text:list-item>
                <text:p text:style-name="P15">Не спешите, не бегите, переходите дорогу размеренно.</text:p>
              </text:list-item>
              <text:list-item>
                <text:p text:style-name="P15"><text:soft-page-break/>Не переходите улицу под углом, объясните ребенку, что так хуже видно дорогу.</text:p>
              </text:list-item>
              <text:list-item>
                <text:p text:style-name="P15">Не выходите на проезжую часть с ребенком из-за транспорта или кустов, не осмотрев предварительно улицу.</text:p>
              </text:list-item>
              <text:list-item>
                <text:p text:style-name="P15">Не торопитесь перейти дорогу, если на другой стороне вы увидели друзей, нужный автобус, приучите ребенка, что это опасно.</text:p>
              </text:list-item>
              <text:list-item>
                <text:p text:style-name="P15">При переходе по нерегулируемому перекрестку учите ребенка внимательно следить за началом движения транспорта.</text:p>
              </text:list-item>
              <text:list-item>
                <text:p text:style-name="P7">Объясните ребенку, что даже на дороге, где мало машин, переходить надо осторожно, так как машина может выехать со двора, из переулка.</text:p>
              </text:list-item>
            </text:list>
            <text:p text:style-name="P2"><text:span text:style-name="Strong_20_Emphasis"><text:span text:style-name="T6">При посадке и высадке из транспорта</text:span></text:span></text:p>
            <text:list xml:id="list7968537002460282659" text:style-name="L5">
              <text:list-item>
                <text:p text:style-name="P16">Выходите первыми, впереди ребенка, иначе ребенок может упасть, выбежать на проезжую часть.</text:p>
              </text:list-item>
              <text:list-item>
                <text:p text:style-name="P16">Подходите для посадки к двери только после полной остановки.</text:p>
              </text:list-item>
              <text:list-item>
                <text:p text:style-name="P16">Не садитесь в транспорт в последний момент (может прищемить дверями).</text:p>
              </text:list-item>
              <text:list-item>
                <text:p text:style-name="P8">Приучите ребенка быть внимательным в зоне остановки – это опасное место (плохой обзор дороги, пассажиры могут вытолкнуть ребенка на дорогу).</text:p>
              </text:list-item>
            </text:list>
            <text:p text:style-name="P2"><text:span text:style-name="Strong_20_Emphasis"><text:span text:style-name="T6">При ожидании транспорта</text:span></text:span></text:p>
            <text:list xml:id="list5831962579810059872" text:style-name="L6">
              <text:list-item>
                <text:p text:style-name="P9">Стойте только на посадочных площадках, на тротуаре или обочине.</text:p>
              </text:list-item>
            </text:list>
            <text:p text:style-name="P2"><text:span text:style-name="Strong_20_Emphasis"><text:span text:style-name="T6">Рекомендации по формированию навыков поведения на улицах</text:span></text:span></text:p>
            <text:list xml:id="list2598655256994621840" text:style-name="L7">
              <text:list-item>
                <text:p text:style-name="P17">Навык переключения на улицу: подходя к дороге, остановитесь, осмотрите улицу в обоих направлениях.</text:p>
              </text:list-item>
              <text:list-item>
                <text:p text:style-name="P17">Навык спокойного, уверенного поведения на улице: уходя из дома, не опаздывайте, выходите заблаговременно, чтобы при спокойной ходьбе иметь запас времени.</text:p>
              </text:list-item>
              <text:list-item>
                <text:p text:style-name="P17">Навык переключения на самоконтроль: умение следить за своим поведением формируется ежедневно под руководством родителей.</text:p>
              </text:list-item>
              <text:list-item>
                <text:p text:style-name="P10">Навык предвидения опасности: ребенок должен видеть своими глазами, что за разными предметами на улице часто скрывается опасность.</text:p>
              </text:list-item>
            </text:list>
            <text:p text:style-name="P2"><text:span text:style-name="Strong_20_Emphasis"><text:span text:style-name="T6">Важно чтобы родители были примером для детей в соблюдении правил дорожного движения.</text:span></text:span></text:p>
            <text:list xml:id="list1371319152755753180" text:style-name="L8">
              <text:list-item>
                <text:p text:style-name="P18">Не спешите, переходите дорогу размеренным шагом.</text:p>
              </text:list-item>
              <text:list-item>
                <text:p text:style-name="P18">Выходя на проезжую часть дороги, прекратите разговаривать — ребёнок должен привыкнуть, что при переходе дороги нужно сосредоточиться.</text:p>
              </text:list-item>
              <text:list-item>
                <text:p text:style-name="P18">Не переходите дорогу на красный или жёлтый сигнал светофора.</text:p>
              </text:list-item>
              <text:list-item>
                <text:p text:style-name="P18">Переходите дорогу только в местах, обозначенных дорожным знаком «Пешеходный переход».</text:p>
              </text:list-item>
              <text:list-item>
                <text:p text:style-name="P18">Из автобуса, троллейбуса, трамвая, такси выходите первыми. В противном случае ребёнок может упасть или побежать на проезжую <text:soft-page-break/>часть дороги.</text:p>
              </text:list-item>
              <text:list-item>
                <text:p text:style-name="P18">Привлекайте ребёнка к участию в ваших наблюдениях за обстановкой на дороге: показывайте ему те машины, которые готовятся поворачивать, едут с большой скоростью и т.д.</text:p>
              </text:list-item>
              <text:list-item>
                <text:p text:style-name="P18">Не выходите с ребёнком из-за машины, кустов, не осмотрев предварительно дороги, — это типичная ошибка, и нельзя допускать, чтобы дети её повторяли.</text:p>
              </text:list-item>
              <text:list-item>
                <text:p text:style-name="P11">Не разрешайте детям играть вблизи дорог и на проезжей части улицы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arial, 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3T17:29:44.18</meta:creation-date>
    <meta:document-statistic meta:table-count="2" meta:image-count="0" meta:object-count="0" meta:page-count="3" meta:paragraph-count="52" meta:word-count="603" meta:character-count="4148"/>
    <dc:date>2017-02-23T17:30:47.63</dc:date>
    <meta:editing-duration>PT1M4S</meta:editing-duration>
    <meta:editing-cycles>1</meta:editing-cycles>
    <meta:generator>OpenOffice/4.1.2$Win32 OpenOffice.org_project/412m3$Build-9782</meta:generator>
  </office:meta>
</office:document-meta>
</file>